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80000003639C5D581.png" manifest:media-type="image/png"/>
  <manifest:file-entry manifest:full-path="Pictures/1000020100000097000000391C6C898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jm2l_5f_2012_5f_diaporama-title">
      <style:graphic-properties draw:auto-grow-height="true" fo:min-height="2.563cm"/>
    </style:style>
    <style:style style:name="pr2" style:family="presentation" style:parent-style-name="jm2l_5f_2012_5f_diaporama-subtitle">
      <style:graphic-properties draw:fill-color="#ffffff" draw:auto-grow-height="true" fo:min-height="13.2cm"/>
    </style:style>
    <style:style style:name="pr3" style:family="presentation" style:parent-style-name="jm2l_5f_2012_5f_diaporama-notes">
      <style:graphic-properties draw:fill-color="#ffffff" draw:auto-grow-height="true" fo:min-height="13.365cm"/>
    </style:style>
    <style:style style:name="pr4" style:family="presentation" style:parent-style-name="jm2l_5f_2012_5f_diaporama-title">
      <style:graphic-properties fo:min-height="2.563cm"/>
    </style:style>
    <style:style style:name="pr5" style:family="presentation" style:parent-style-name="jm2l_5f_2012_5f_diaporama-outline1">
      <style:graphic-properties fo:min-height="12.95cm"/>
    </style:style>
    <style:style style:name="pr6" style:family="presentation" style:parent-style-name="jm2l_5f_2012_5f_diaporama-notes">
      <style:graphic-properties draw:fill-color="#ffffff" fo:min-height="13.364cm"/>
    </style:style>
    <style:style style:name="P1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jm2l_5f_2012_5f_diaporama" presentation:presentation-page-layout-name="AL1T0">
        <draw:frame presentation:style-name="pr1" draw:layer="layout" svg:width="25.199cm" svg:height="2.563cm" svg:x="1.4cm" svg:y="0.837cm" presentation:class="title">
          <draw:text-box>
            <text:p>Thème</text:p>
          </draw:text-box>
        </draw:frame>
        <draw:frame presentation:style-name="pr2" draw:layer="layout" svg:width="25.199cm" svg:height="13.2cm" svg:x="1.4cm" svg:y="4.8cm" presentation:class="subtitle">
          <draw:text-box>
            <text:p>Titre de la conférence</text:p>
            <text:p>Nom &amp; Prénom Intervenan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jm2l_5f_2012_5f_diaporama" presentation:presentation-page-layout-name="AL2T1">
        <draw:frame presentation:style-name="pr4" draw:layer="layout" svg:width="25.199cm" svg:height="2.563cm" svg:x="1.4cm" svg:y="0.837cm" presentation:class="title">
          <draw:text-box>
            <text:p>Présentation du produit / service</text:p>
          </draw:text-box>
        </draw:frame>
        <draw:frame presentation:style-name="pr5" draw:layer="layout" svg:width="25.199cm" svg:height="13.2cm" svg:x="1.4cm" svg:y="4.8cm" presentation:class="outline">
          <draw:text-box>
            <text:list text:style-name="L2">
              <text:list-item>
                <text:p>Texte, tableau, graphique, méd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jm2l_5f_2012_5f_diaporama" presentation:presentation-page-layout-name="AL3T3">
        <draw:frame presentation:style-name="pr4" draw:layer="layout" svg:width="25.199cm" svg:height="2.563cm" svg:x="1.4cm" svg:y="0.837cm" presentation:class="title">
          <draw:text-box>
            <text:p>exemple</text:p>
          </draw:text-box>
        </draw:frame>
        <draw:frame presentation:style-name="pr5" draw:layer="layout" svg:width="12.296cm" svg:height="13.2cm" svg:x="1.4cm" svg:y="4.8cm" presentation:class="outline">
          <draw:text-box>
            <text:list text:style-name="L2">
              <text:list-item>
                <text:p>Texte, tableau, graphique, média</text:p>
              </text:list-item>
            </text:list>
          </draw:text-box>
        </draw:frame>
        <draw:frame presentation:style-name="pr5" draw:layer="layout" svg:width="12.296cm" svg:height="13.2cm" svg:x="14.311cm" svg:y="4.8cm" presentation:class="outline">
          <draw:text-box>
            <text:list text:style-name="L2">
              <text:list-item>
                <text:p>Texte, tableau, graphique, méd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jm2l_5f_2012_5f_diaporama-background" style:display-name="jm2l_2012_diaporama-background" style:family="presentation">
      <style:graphic-properties draw:stroke="none" draw:fill="none"/>
      <style:text-properties style:letter-kerning="true"/>
    </style:style>
    <style:style style:name="jm2l_5f_2012_5f_diaporama-backgroundobjects" style:display-name="jm2l_2012_diaporam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jm2l_5f_2012_5f_diaporama-notes" style:display-name="jm2l_2012_diaporam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m2l_5f_2012_5f_diaporama-outline1" style:display-name="jm2l_2012_diaporama-outline1" style:family="presentation">
      <style:graphic-properties draw:stroke="none" draw:fill="none" draw:auto-grow-height="false" draw:fit-to-size="shrink-to-fit">
        <text:list-style style:name="jm2l_5f_2012_5f_diaporama-outline1" style:display-name="jm2l_2012_diapora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m2l_5f_2012_5f_diaporama-outline2" style:display-name="jm2l_2012_diaporama-outline2" style:family="presentation" style:parent-style-name="jm2l_5f_2012_5f_diaporama-outline1">
      <style:paragraph-properties fo:margin-top="0cm" fo:margin-bottom="0.4cm"/>
      <style:text-properties fo:font-size="28pt" style:font-size-asian="28pt" style:font-size-complex="28pt"/>
    </style:style>
    <style:style style:name="jm2l_5f_2012_5f_diaporama-outline3" style:display-name="jm2l_2012_diaporama-outline3" style:family="presentation" style:parent-style-name="jm2l_5f_2012_5f_diaporama-outline2">
      <style:paragraph-properties fo:margin-top="0cm" fo:margin-bottom="0.3cm"/>
      <style:text-properties fo:font-size="24pt" style:font-size-asian="24pt" style:font-size-complex="24pt"/>
    </style:style>
    <style:style style:name="jm2l_5f_2012_5f_diaporama-outline4" style:display-name="jm2l_2012_diaporama-outline4" style:family="presentation" style:parent-style-name="jm2l_5f_2012_5f_diaporama-outline3">
      <style:paragraph-properties fo:margin-top="0cm" fo:margin-bottom="0.2cm"/>
      <style:text-properties fo:font-size="20pt" style:font-size-asian="20pt" style:font-size-complex="20pt"/>
    </style:style>
    <style:style style:name="jm2l_5f_2012_5f_diaporama-outline5" style:display-name="jm2l_2012_diaporama-outline5" style:family="presentation" style:parent-style-name="jm2l_5f_2012_5f_diaporama-outline4">
      <style:paragraph-properties fo:margin-top="0cm" fo:margin-bottom="0.1cm"/>
      <style:text-properties fo:font-size="20pt" style:font-size-asian="20pt" style:font-size-complex="20pt"/>
    </style:style>
    <style:style style:name="jm2l_5f_2012_5f_diaporama-outline6" style:display-name="jm2l_2012_diaporama-outline6" style:family="presentation" style:parent-style-name="jm2l_5f_2012_5f_diaporama-outline5">
      <style:paragraph-properties fo:margin-top="0cm" fo:margin-bottom="0.1cm"/>
      <style:text-properties fo:font-size="20pt" style:font-size-asian="20pt" style:font-size-complex="20pt"/>
    </style:style>
    <style:style style:name="jm2l_5f_2012_5f_diaporama-outline7" style:display-name="jm2l_2012_diaporama-outline7" style:family="presentation" style:parent-style-name="jm2l_5f_2012_5f_diaporama-outline6">
      <style:paragraph-properties fo:margin-top="0cm" fo:margin-bottom="0.1cm"/>
      <style:text-properties fo:font-size="20pt" style:font-size-asian="20pt" style:font-size-complex="20pt"/>
    </style:style>
    <style:style style:name="jm2l_5f_2012_5f_diaporama-outline8" style:display-name="jm2l_2012_diaporama-outline8" style:family="presentation" style:parent-style-name="jm2l_5f_2012_5f_diaporama-outline7">
      <style:paragraph-properties fo:margin-top="0cm" fo:margin-bottom="0.1cm"/>
      <style:text-properties fo:font-size="20pt" style:font-size-asian="20pt" style:font-size-complex="20pt"/>
    </style:style>
    <style:style style:name="jm2l_5f_2012_5f_diaporama-outline9" style:display-name="jm2l_2012_diaporama-outline9" style:family="presentation" style:parent-style-name="jm2l_5f_2012_5f_diaporama-outline8">
      <style:paragraph-properties fo:margin-top="0cm" fo:margin-bottom="0.1cm"/>
      <style:text-properties fo:font-size="20pt" style:font-size-asian="20pt" style:font-size-complex="20pt"/>
    </style:style>
    <style:style style:name="jm2l_5f_2012_5f_diaporama-subtitle" style:display-name="jm2l_2012_diaporama-subtitle" style:family="presentation">
      <style:graphic-properties draw:stroke="none" draw:fill="none" draw:textarea-vertical-align="middle">
        <text:list-style style:name="jm2l_5f_2012_5f_diaporama-subtitle" style:display-name="jm2l_2012_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m2l_5f_2012_5f_diaporama-title" style:display-name="jm2l_2012_diaporama-title" style:family="presentation">
      <style:graphic-properties draw:stroke="none" draw:fill="none" draw:textarea-vertical-align="middle">
        <text:list-style style:name="jm2l_5f_2012_5f_diaporama-title" style:display-name="jm2l_2012_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jm2l_5f_2012_5f_diaporama-backgroundobjects">
      <style:graphic-properties draw:stroke="none" draw:fill="none" draw:fill-color="#ffffff" draw:auto-grow-height="false" fo:min-height="1.449cm"/>
    </style:style>
    <style:style style:name="Mpr2" style:family="presentation" style:parent-style-name="jm2l_5f_2012_5f_diaporama-backgroundobjects">
      <style:graphic-properties svg:stroke-width="0.1cm" svg:stroke-color="#ef0077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 draw:shadow="hidden"/>
    </style:style>
    <style:style style:name="Mpr3" style:family="presentation" style:parent-style-name="jm2l_5f_2012_5f_diaporama-backgroundobjects">
      <style:graphic-properties draw:stroke="none" draw:fill="none" draw:fill-color="#ffffff" draw:auto-grow-height="false" fo:min-height="1.485cm"/>
    </style:style>
    <style:style style:name="Mpr4" style:family="presentation" style:parent-style-name="jm2l_5f_2012_5f_diaporam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jm2l_5f_2012_5f_diaporama" style:display-name="jm2l_2012_diaporama" style:page-layout-name="PM1" draw:style-name="Mdp1">
      <draw:frame presentation:style-name="jm2l_5f_2012_5f_diaporama-title" draw:layer="backgroundobjects" svg:width="25.199cm" svg:height="2.563cm" svg:x="1.4cm" svg:y="0.837cm" presentation:class="title" presentation:placeholder="true">
        <draw:text-box/>
      </draw:frame>
      <draw:frame presentation:style-name="jm2l_5f_2012_5f_diaporama-outline1" draw:layer="backgroundobjects" svg:width="25.199cm" svg:height="13.2cm" svg:x="1.4cm" svg:y="4.8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625cm" svg:y="19.052cm" presentation:class="footer">
        <draw:text-box>
          <text:p text:style-name="MP3"><text:span text:style-name="MT1"><presentation:footer/></text:span></text:p>
          <text:p text:style-name="MP3"><text:span text:style-name="MT2"/></text:p>
        </draw:text-box>
      </draw:frame>
      <draw:frame presentation:style-name="Mpr1" draw:text-style-name="MP2" draw:layer="backgroundobjects" svg:width="6.523cm" svg:height="1.448cm" svg:x="20.1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line presentation:style-name="Mpr2" draw:text-style-name="MP4" draw:layer="backgroundobjects" svg:x1="1.599cm" svg:y1="4cm" svg:x2="26.599cm" svg:y2="4cm">
        <text:p/>
      </draw:line>
      <draw:frame draw:style-name="Mgr3" draw:text-style-name="MP4" draw:layer="backgroundobjects" svg:width="4.279cm" svg:height="1.614cm" svg:x="22.8cm" svg:y="18.886cm">
        <draw:image xlink:href="Pictures/1000020100000097000000391C6C898A.png" xlink:type="simple" xlink:show="embed" xlink:actuate="onLoad">
          <text:p/>
        </draw:image>
      </draw:frame>
      <draw:frame draw:style-name="Mgr3" draw:text-style-name="MP4" draw:layer="backgroundobjects" svg:width="4.289cm" svg:height="1.523cm" svg:x="1.5cm" svg:y="19cm">
        <draw:image xlink:href="Pictures/10000201000000980000003639C5D581.png" xlink:type="simple" xlink:show="embed" xlink:actuate="onLoad">
          <text:p/>
        </draw:image>
      </draw:frame>
      <presentation:notes style:page-layout-name="PM0">
        <draw:page-thumbnail presentation:style-name="jm2l_5f_2012_5f_diaporama-title" draw:layer="backgroundobjects" svg:width="14.848cm" svg:height="11.136cm" svg:x="3.075cm" svg:y="2.257cm" presentation:class="page"/>
        <draw:frame presentation:style-name="jm2l_5f_2012_5f_diaporam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éronique Fritière</meta:initial-creator>
    <meta:creation-date>2012-10-28T18:21:09</meta:creation-date>
    <meta:editing-duration>PT20M54S</meta:editing-duration>
    <meta:editing-cycles>6</meta:editing-cycles>
    <meta:generator>LibreOffice/3.5$Linux_X86_64 LibreOffice_project/350m1$Build-2</meta:generator>
    <dc:date>2015-11-11T12:10:14</dc:date>
    <dc:creator>verow </dc:creator>
    <meta:document-statistic meta:object-count="37"/>
  </office:meta>
</office:document-meta>
</file>